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fo:color="#000000" style:font-name="Arial Narrow" fo:font-size="9pt"/>
    </style:style>
    <style:style style:name="P3" style:family="paragraph" style:parent-style-name="Text_20_body">
      <style:paragraph-properties fo:margin-top="0cm" fo:margin-bottom="0cm"/>
      <style:text-properties style:font-name="Arial Narrow" fo:font-size="9pt"/>
    </style:style>
    <style:style style:name="P4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 fo:font-weight="bold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9pt" fo:language="en" fo:country="US"/>
    </style:style>
    <style:style style:name="T5" style:family="text">
      <style:text-properties fo:font-weight="bold"/>
    </style:style>
    <style:style style:name="T6" style:family="text">
      <style:text-properties fo:color="#800000" style:font-name="Arial Narrow" fo:font-size="18pt" fo:font-weight="bold"/>
    </style:style>
    <style:style style:name="T7" style:family="text">
      <style:text-properties fo:color="#000000" style:font-name="Arial Narrow" fo:font-size="9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COMUNE DI SAN CASCIANO IN VAL DI PESA</text:span><text:span text:style-name="T1"><text:line-break/>Ufficio Stampa Associato del Chianti Fiorentino</text:span></text:p>
      <text:p text:style-name="Text_20_body"><text:span text:style-name="T3">I fondi scaturiscono dalla ripartizione degli oneri di urbanizzazione secondaria incassati nel 2014</text:span><text:span text:style-name="T1"><text:line-break/></text:span><text:span text:style-name="T6">Contributi per 50mila euro a chiese e centri civici</text:span><text:span text:style-name="T1"><text:line-break/></text:span><text:span text:style-name="T3">I finanziamenti mirano alla realizzazione di interventi di ristrutturazione, manutenzione e consolidamento</text:span><text:span text:style-name="T1"><text:line-break/><text:line-break/>San Casciano in Val di Pesa, 4 febbraio 2016. Cinquantamila euro è il contributo complessivo che il Comune di San Casciano destinerà a favore di chiese e centri civici e sociali, attraverso la ripartizione degli oneri di urbanizzazione secondaria incassati nel 2014. Alle chiese ed altri edifici per servizi religiosi andranno esattamente 29mila euro e serviranno alla realizzazione di opere di rifacimento, ristrutturazione, messa in sicurezza e manutenzione straordinaria. Si avvarrà del fondo la parrocchia di </text:span><text:span text:style-name="T3">Santa Maria a Mercatale</text:span><text:span text:style-name="T1"> per la realizzazione di alcuni lavori di manutenzione straordinaria relativi al campanile della chiesa. Altri edifici religiosi che impiegheranno il contributo sono l</text:span><text:span text:style-name="T3">a parrocchia di</text:span><text:span text:style-name="T1"> </text:span><text:span text:style-name="T3">Santa Caterina D'Alessandria a Cerbaia</text:span><text:span text:style-name="T1">, </text:span><text:span text:style-name="T3">la parrocchia di San Giovanni in Sugana e la chiesa di San Martino ad Argiano</text:span><text:span text:style-name="T1"> per interventi di mautenzione straordinaria. La parrocchia di </text:span><text:span text:style-name="T3">Santa Cristina Montefiridolfi</text:span><text:span text:style-name="T1"> destinerà la risorsa ad un intervento di ristrutturazione e di messa in sicurezza della torre camparia e delle campane presenti al suo interno; la </text:span><text:span text:style-name="T3">Pieve di Santo Stefano a Campoli </text:span><text:span text:style-name="T1">potrà beneficiare del contributo per la realizzazone di opere di completamento per il recupero e la manutenzione straordinaria del chiostro dell'edificio religioso. </text:span></text:p>
      <text:p text:style-name="P1">Quanto ai centri civici e sociali, le risorse (21mila euro) saranno assegnate ai <text:span text:style-name="T5">Circolo Arci e Acli di San Casciano </text:span>per interventi di ristrutturazione e manutenzione degli edifici. Alla <text:span text:style-name="T5">Casa del Popolo di Mercatale</text:span>, al <text:span text:style-name="T5">Laboratorio Amaltea e al Circolo Santa Caterina D’Alessandria a Cerbaia</text:span> saranno destinati altri fondi. Gli interventi programmati scaturiscono da necessità specifiche dei centri e interessano lavori di ristrutturazione, rifacimento, miglioramento degli impianti elettrici e di riscaldamento. “Sono risorse - commenta il sindaco Massimiliano Pescini – che, oltre ad essere finalizzate alla attuazione di interventi che mirano al miglioramento degli spazi sociali, contribuiscono a riqualificare alcune delle emergenze architettoniche più pregiate del nostro territorio”.</text:p>
      <text:p text:style-name="P2">Cinzia Dugo</text:p>
      <text:p text:style-name="P3">Ufficio Stampa Associato del Chianti Fiorentino</text:p>
      <text:p text:style-name="P3">Comuni di Barberino Val d’Elsa, Greve in Chianti, San Casciano in Val di Pesa, Tavarnelle Val di Pesa</text:p>
      <text:p text:style-name="P4">Cell. 335 1601893</text:p>
      <text:p text:style-name="Text_20_body"><text:span text:style-name="T4">e.mail: </text:span><text:a xlink:type="simple" xlink:href="mailto:cinziadugo@gmail.com" office:target-frame-name="_blank" xlink:show="new"><text:span text:style-name="T7">cinziadugo@gmail.com</text:span></text:a><text:span text:style-name="T1"> 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2-08T09:46:59.78</meta:creation-date>
    <meta:document-statistic meta:table-count="0" meta:image-count="0" meta:object-count="0" meta:page-count="1" meta:paragraph-count="9" meta:word-count="375" meta:character-count="2614"/>
    <dc:date>2016-02-08T09:47:45.16</dc:date>
    <dc:creator>Comune San Casciano VP </dc:creator>
    <meta:editing-duration>PT48S</meta:editing-duration>
    <meta:editing-cycles>1</meta:editing-cycles>
    <meta:generator>OpenOffice/4.0.1$Win32 OpenOffice.org_project/401m5$Build-9714</meta:generator>
  </office:meta>
</office:document-meta>
</file>